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" style:parent-style-name="Обычный" style:family="paragraph">
      <style:paragraph-properties fo:text-align="center" fo:margin-bottom="0.1666in"/>
      <style:text-properties fo:font-weight="bold" style:font-weight-asian="bold" style:font-weight-complex="bold" fo:language="en" fo:country="US"/>
    </style:style>
    <style:style style:name="P3" style:parent-style-name="Обычный" style:family="paragraph">
      <style:paragraph-properties fo:text-align="center" fo:margin-bottom="0.1666in"/>
    </style:style>
    <style:style style:name="T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5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8" style:parent-style-name="Основнойшрифтабзаца" style:family="text">
      <style:text-properties fo:font-weight="bold" style:font-weight-asian="bold" style:font-weight-complex="bold" style:text-position="sub 66.6%" fo:language="en" fo:country="US"/>
    </style:style>
    <style:style style:name="T1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0" style:parent-style-name="Основнойшрифтабзаца" style:family="text">
      <style:text-properties fo:font-weight="bold" style:font-weight-asian="bold" style:font-weight-complex="bold" style:text-position="sub 66.6%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25" style:parent-style-name="Обычный" style:family="paragraph">
      <style:paragraph-properties fo:text-align="center" fo:margin-bottom="0.1666in"/>
    </style:style>
    <style:style style:name="T26" style:parent-style-name="Основнойшрифтабзаца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 style:text-underline-type="single" style:text-underline-style="solid" style:text-underline-width="auto" style:text-underline-mode="continuous" fo:language="en" fo:country="US"/>
    </style:style>
    <style:style style:name="T28" style:parent-style-name="Основнойшрифтабзаца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9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30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31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 fo:language="en" fo:country="US"/>
    </style:style>
    <style:style style:name="T32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33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34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 fo:language="en" fo:country="US"/>
    </style:style>
    <style:style style:name="T35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40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font-size="10pt" style:font-size-asian="10pt" fo:language="en" fo:country="US"/>
    </style:style>
    <style:style style:name="T42" style:parent-style-name="Основнойшрифтабзаца" style:family="text">
      <style:text-properties fo:font-weight="bold" style:font-weight-asian="bold" style:font-weight-complex="bold" style:text-position="35% 100%" fo:font-size="10pt" style:font-size-asian="10pt" fo:language="en" fo:country="US"/>
    </style:style>
    <style:style style:name="T43" style:parent-style-name="Основнойшрифтабзаца" style:family="text">
      <style:text-properties fo:font-style="italic" style:font-style-asian="italic" style:font-style-complex="italic" style:text-position="30% 100%" fo:font-size="10pt" style:font-size-asian="10pt" style:font-size-complex="10pt" fo:language="en" fo:country="US"/>
    </style:style>
    <style:style style:name="T4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4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4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4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4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4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5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5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5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53" style:parent-style-name="Обычный" style:family="paragraph">
      <style:paragraph-properties fo:margin-bottom="0.0833in"/>
    </style:style>
    <style:style style:name="T5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55" style:parent-style-name="Основнойшрифтабзаца" style:family="text">
      <style:text-properties fo:font-style="italic" style:font-style-asian="italic" fo:font-size="10pt" style:font-size-asian="10pt" style:font-size-complex="10pt" fo:language="en" fo:country="US"/>
    </style:style>
    <style:style style:name="P56" style:parent-style-name="Обычный" style:family="paragraph">
      <style:paragraph-properties fo:margin-bottom="0.0833in"/>
    </style:style>
    <style:style style:name="T57" style:parent-style-name="Основнойшрифтабзаца" style:family="text">
      <style:text-properties fo:font-style="italic" style:font-style-asian="italic" style:font-style-complex="italic" style:text-position="30% 100%" fo:font-size="10pt" style:font-size-asian="10pt" style:font-size-complex="10pt" fo:language="en" fo:country="US"/>
    </style:style>
    <style:style style:name="T5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5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3" style:parent-style-name="Основнойшрифтабзаца" style:family="text">
      <style:text-properties fo:font-style="italic" style:font-style-asian="italic" style:font-style-complex="italic" style:text-position="30% 100%" fo:font-size="10pt" style:font-size-asian="10pt" style:font-size-complex="10pt" fo:language="en" fo:country="US"/>
    </style:style>
    <style:style style:name="T64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6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7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71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72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73" style:parent-style-name="Обычный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74" style:parent-style-name="Обычный" style:family="paragraph">
      <style:paragraph-properties fo:text-align="justify" fo:text-indent="0.2958in"/>
    </style:style>
    <style:style style:name="T75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8" style:parent-style-name="Основнойшрифтабзаца" style:family="text">
      <style:text-properties fo:font-style="italic" style:font-style-asian="italic" fo:font-size="10pt" style:font-size-asian="10pt" style:font-size-complex="10pt" fo:language="en" fo:country="US"/>
    </style:style>
    <style:style style:name="T7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0" style:parent-style-name="Основнойшрифтабзаца" style:family="text">
      <style:text-properties fo:font-style="italic" style:font-style-asian="italic" fo:font-size="10pt" style:font-size-asian="10pt" style:font-size-complex="10pt" fo:language="en" fo:country="US"/>
    </style:style>
    <style:style style:name="T81" style:parent-style-name="Основнойшрифтабзаца" style:family="text">
      <style:text-properties fo:font-style="italic" style:font-style-asian="italic" style:text-position="super 65%" fo:font-size="10pt" style:font-size-asian="10pt" style:font-size-complex="10pt" fo:language="en" fo:country="US"/>
    </style:style>
    <style:style style:name="T8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84" style:parent-style-name="rynqvb" style:family="text">
      <style:text-properties fo:font-size="10pt" style:font-size-asian="10pt" style:font-size-complex="10pt" fo:language="en"/>
    </style:style>
    <style:style style:name="T85" style:parent-style-name="rynqvb" style:family="text">
      <style:text-properties fo:font-size="10pt" style:font-size-asian="10pt" style:font-size-complex="10pt" fo:language="en"/>
    </style:style>
    <style:style style:name="T86" style:parent-style-name="Основнойшрифтабзаца" style:family="text">
      <style:text-properties fo:font-size="10pt" style:font-size-asian="10pt" fo:language="en" fo:country="US"/>
    </style:style>
    <style:style style:name="T87" style:parent-style-name="Основнойшрифтабзаца" style:family="text">
      <style:text-properties fo:font-size="10pt" style:font-size-asian="10pt" fo:language="en" fo:country="US"/>
    </style:style>
    <style:style style:name="T88" style:parent-style-name="Основнойшрифтабзаца" style:family="text">
      <style:text-properties fo:font-size="10pt" style:font-size-asian="10pt" fo:language="en" fo:country="US"/>
    </style:style>
    <style:style style:name="T89" style:parent-style-name="rynqvb" style:family="text">
      <style:text-properties fo:font-size="10pt" style:font-size-asian="10pt" style:font-size-complex="10pt" fo:language="en"/>
    </style:style>
    <style:style style:name="P90" style:parent-style-name="Обычный" style:family="paragraph">
      <style:paragraph-properties fo:text-align="justify" fo:text-indent="0.25in"/>
    </style:style>
    <style:style style:name="T9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4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9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6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9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98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9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text-position="super 65%" fo:font-size="10pt" style:font-size-asian="10pt" style:font-size-complex="10pt" fo:language="en" fo:country="US"/>
    </style:style>
    <style:style style:name="T10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5" style:parent-style-name="Основнойшрифтабзаца" style:family="text">
      <style:text-properties style:text-position="super 65%"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7" style:parent-style-name="Основнойшрифтабзаца" style:family="text">
      <style:text-properties fo:color="#333333" fo:font-size="10pt" style:font-size-asian="10pt" style:font-size-complex="10pt" fo:language="en" fo:country="US" style:language-asian="uk" style:country-asian="UA"/>
    </style:style>
    <style:style style:name="T108" style:parent-style-name="Основнойшрифтабзаца" style:family="text">
      <style:text-properties fo:color="#333333" fo:font-size="10pt" style:font-size-asian="10pt" style:font-size-complex="10pt" fo:language="en" fo:country="US" style:language-asian="uk" style:country-asian="UA"/>
    </style:style>
    <style:style style:name="T10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11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2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11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15" style:parent-style-name="Основнойшрифтабзаца" style:family="text">
      <style:text-properties fo:color="#333333" fo:font-size="10pt" style:font-size-asian="10pt" style:font-size-complex="10pt" fo:language="en" fo:country="US" style:language-asian="uk" style:country-asian="UA"/>
    </style:style>
    <style:style style:name="T11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1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4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12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1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13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3" style:parent-style-name="Основнойшрифтабзаца" style:family="text">
      <style:text-properties style:text-position="sub 65%" fo:font-size="10pt" style:font-size-asian="10pt" style:font-size-complex="10pt" fo:language="en" fo:country="US"/>
    </style:style>
    <style:style style:name="T13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style:text-position="super 65%" fo:font-size="10pt" style:font-size-asian="10pt" style:font-size-complex="10pt" fo:language="en" fo:country="US"/>
    </style:style>
    <style:style style:name="T1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4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141" style:parent-style-name="Обычный" style:family="paragraph">
      <style:paragraph-properties fo:text-align="justify" fo:text-indent="0.3937in"/>
    </style:style>
    <style:style style:name="T142" style:parent-style-name="Основнойшрифтабзац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43" style:parent-style-name="Основнойшрифтабзац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44" style:parent-style-name="Основнойшрифтабзаца" style:family="text">
      <style:text-properties style:font-name-asian="Calibri" style:text-position="super 65%" fo:font-size="10pt" style:font-size-asian="10pt" style:font-size-complex="10pt" fo:language="en" fo:country="US" style:language-asian="en" style:country-asian="US"/>
    </style:style>
    <style:style style:name="T145" style:parent-style-name="Основнойшрифтабзаца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P146" style:parent-style-name="Обычный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47" style:parent-style-name="Обычный" style:family="paragraph">
      <style:paragraph-properties fo:text-align="justify" fo:text-indent="0.25in"/>
      <style:text-properties fo:font-size="10pt" style:font-size-asian="10pt" style:font-size-complex="10pt" fo:language="en" fo:country="US"/>
    </style:style>
    <style:style style:name="P148" style:parent-style-name="Обычный" style:family="paragraph">
      <style:paragraph-properties fo:text-align="justify" fo:text-indent="0.4916in"/>
      <style:text-properties fo:font-size="10pt" style:font-size-asian="10pt" fo:language="en" fo:country="US"/>
    </style:style>
    <style:style style:name="P149" style:parent-style-name="Обычный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150" style:parent-style-name="Знакконцевойсноски" style:family="text">
      <style:text-properties fo:font-style="italic" style:font-style-asian="italic" style:text-position="0% 100%" fo:font-size="10pt" style:font-size-asian="10pt" style:font-size-complex="10pt" fo:language="en" fo:country="US"/>
    </style:style>
    <style:style style:name="T151" style:parent-style-name="Знакконцевойсноски" style:family="text">
      <style:text-properties style:text-position="0% 100%" fo:font-size="10pt" style:font-size-asian="10pt" style:font-size-complex="10pt" fo:language="en" fo:country="US"/>
    </style:style>
    <style:style style:name="T152" style:parent-style-name="Знакконцевойсноски" style:family="text">
      <style:text-properties style:text-position="0% 100%" fo:font-size="10pt" style:font-size-asian="10pt" style:font-size-complex="10pt" fo:language="en" fo:country="US"/>
    </style:style>
    <style:style style:name="T153" style:parent-style-name="Знакконцевойсноски" style:family="text">
      <style:text-properties style:text-position="0% 100%" fo:font-size="10pt" style:font-size-asian="10pt" style:font-size-complex="10pt" fo:language="en" fo:country="US"/>
    </style:style>
    <style:style style:name="T15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5" style:parent-style-name="Знакконцевойсноски" style:family="text">
      <style:text-properties style:text-position="0% 100%" fo:font-size="10pt" style:font-size-asian="10pt" style:font-size-complex="10pt" fo:language="en" fo:country="US"/>
    </style:style>
    <style:style style:name="T15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57" style:parent-style-name="Знакконцевойсноски" style:family="text">
      <style:text-properties style:text-position="0% 100%" fo:font-size="10pt" style:font-size-asian="10pt" style:font-size-complex="10pt" fo:language="en" fo:country="US"/>
    </style:style>
  </office:automatic-styles>
  <office:body>
    <office:text text:use-soft-page-breaks="true">
      <text:p text:style-name="P1">"Nanocomposites and nanomaterials"</text:p>
      <text:p text:style-name="P2"/>
      <text:p text:style-name="P3"><text:span text:style-name="T4">S</text:span><text:span text:style-name="T5">tructure</text:span><text:span text:style-name="T6">,<text:s/></text:span><text:span text:style-name="T7">o</text:span><text:span text:style-name="T8">ptical<text:s/></text:span><text:span text:style-name="T9">p</text:span><text:span text:style-name="T10">roperties and<text:s/></text:span><text:span text:style-name="T11">p</text:span><text:span text:style-name="T12">hotocatalytic<text:s/></text:span><text:span text:style-name="T13">activity of u</text:span><text:span text:style-name="T14">ndoped</text:span><text:span text:style-name="T15">,</text:span><text:span text:style-name="T16"><text:s/></text:span><text:span text:style-name="T17">La</text:span><text:span text:style-name="T18">2</text:span><text:span text:style-name="T19">O</text:span><text:span text:style-name="T20">3</text:span><text:span text:style-name="T21">-</text:span><text:span text:style-name="T22">d</text:span><text:span text:style-name="T23">oped ZnO<text:s/></text:span><text:span text:style-name="T24">nanocomposites</text:span></text:p>
      <text:p text:style-name="P25"><text:span text:style-name="T26">Chudinovych O. V.</text:span><text:span text:style-name="T27">1,2</text:span><text:span text:style-name="T28">,</text:span><text:span text:style-name="T29"><text:s/></text:span><text:span text:style-name="T30">Myroniuk D. V.</text:span><text:span text:style-name="T31">1</text:span><text:span text:style-name="T32">,<text:s/></text:span><text:span text:style-name="T33"><text:s/>Myroniuk L. A.</text:span><text:span text:style-name="T34">1</text:span><text:span text:style-name="T35">,</text:span><text:span text:style-name="T36"><text:s/>Danylenko I. M.</text:span><text:span text:style-name="T37">3</text:span><text:span text:style-name="T38">,</text:span><text:span text:style-name="T39"><text:s/></text:span><text:span text:style-name="T40">Olifan O. I</text:span><text:span text:style-name="T41">.</text:span><text:span text:style-name="T42">1</text:span></text:p>
      <text:p text:style-name="Обычный"><text:span text:style-name="T43">1</text:span><text:span text:style-name="T44"><text:s/></text:span><text:span text:style-name="T45">Frantsevich Institute for Problems of Materials Science of the NAS of Ukraine</text:span><text:span text:style-name="T46">,</text:span><text:span text:style-name="T47"><text:line-break/>Krzh</text:span><text:span text:style-name="T48">y</text:span><text:span text:style-name="T49">zhano</text:span><text:span text:style-name="T50">vsk</text:span><text:span text:style-name="T51">y</text:span><text:span text:style-name="T52"><text:s/>Str., 3, Kyiv-03142, Ukraine.</text:span></text:p>
      <text:p text:style-name="P53"><text:span text:style-name="T54">E-mail:<text:s/></text:span><text:span text:style-name="T55">chudinovych_olia@ukr.net</text:span></text:p>
      <text:p text:style-name="P56"><text:span text:style-name="T57">2</text:span><text:span text:style-name="T58"><text:s/>National Technical University of Ukraine “Igor Sikors</text:span><text:span text:style-name="T59">ky Kyiv Polytechnic Institute”,</text:span><text:span text:style-name="T60"><text:s/>Peremohy</text:span><text:span text:style-name="T61"><text:s/>Av.</text:span><text:span text:style-name="T62">, 37, Kyiv-03056, Ukraine.</text:span></text:p>
      <text:p text:style-name="Обычный"><text:span text:style-name="T63">3</text:span><text:span text:style-name="T64"><text:s/></text:span><text:span text:style-name="T65">Lashkaryov<text:s/></text:span><text:span text:style-name="T66">Institute of<text:s/></text:span><text:span text:style-name="T67">Semiconductor<text:s/></text:span><text:span text:style-name="T68">Physics<text:s/></text:span><text:span text:style-name="T69">of the NAS of Ukraine</text:span><text:span text:style-name="T70">,</text:span><text:span text:style-name="T71"><text:line-break/></text:span><text:span text:style-name="T72">Nauky Av., 41 Kyiv-03039, Ukraine.</text:span></text:p>
      <text:p text:style-name="P73"/>
      <text:p text:style-name="P74"><text:span text:style-name="T75">Zinc oxide is an important material due to its optical, photocatalytic, and magnetic properties.</text:span><text:span text:style-name="T76"><text:s/></text:span><text:span text:style-name="T77">ZnO can be an effective photocatalytic nanomaterial due to the high generation rate and distribution of photoinduced electrons<text:s/></text:span><text:span text:style-name="T78">e</text:span><text:span text:style-name="T79"><text:s/>and holes<text:s/></text:span><text:span text:style-name="T80">h</text:span><text:span text:style-name="T81">+</text:span><text:span text:style-name="T82">.</text:span><text:span text:style-name="T83"><text:s/></text:span><text:span text:style-name="T84">Doping ZnO with rare earth elements has a great influence on the photocatalytic efficiency of ZnO</text:span><text:span text:style-name="T85"><text:s/></text:span><text:span text:style-name="T86">[</text:span><text:span text:style-name="T87">1</text:span><text:span text:style-name="T88">]</text:span><text:span text:style-name="T89">.</text:span></text:p>
      <text:p text:style-name="P90"><text:span text:style-name="T91">The undoped<text:s/></text:span><text:span text:style-name="T92">and<text:s/></text:span><text:span text:style-name="T93">La</text:span><text:span text:style-name="T94">2</text:span><text:span text:style-name="T95">O</text:span><text:span text:style-name="T96">3</text:span><text:span text:style-name="T97">-doped ZnO nanoparticles</text:span><text:span text:style-name="T98"><text:s/></text:span><text:span text:style-name="T99">were synthesized<text:s/></text:span><text:span text:style-name="T100">using a chemical</text:span><text:span text:style-name="T101"><text:s/>method from Zn</text:span><text:span text:style-name="T102">2+</text:span><text:span text:style-name="T103"><text:s/>and<text:s/></text:span><text:span text:style-name="T104">La</text:span><text:span text:style-name="T105">3+</text:span><text:span text:style-name="T106"><text:s/>nitrates solutions.<text:s/></text:span><text:span text:style-name="T107">I</text:span><text:span text:style-name="T108">nvestigate the X-ray diffraction patterns of undoped and<text:s/></text:span><text:span text:style-name="T109">La</text:span><text:span text:style-name="T110">2</text:span><text:span text:style-name="T111">O</text:span><text:span text:style-name="T112">3</text:span><text:span text:style-name="T113">-doped ZnO nanoparticles</text:span><text:span text:style-name="T114"><text:s/></text:span><text:span text:style-name="T115">on a “Dron-3M” X-ray diffractometer.<text:s/></text:span><text:span text:style-name="T116">The undoped</text:span><text:span text:style-name="T117"><text:s/></text:span><text:span text:style-name="T118">ZnO<text:s/></text:span><text:span text:style-name="T119">nanoparticles</text:span><text:span text:style-name="T120"><text:s/>are identified as a wurtzite structure</text:span><text:span text:style-name="T121"><text:s/></text:span><text:span text:style-name="T122">ZnO.<text:s/></text:span><text:span text:style-name="T123">The XRD patterns of the La</text:span><text:span text:style-name="T124">2</text:span><text:span text:style-name="T125">O</text:span><text:span text:style-name="T126">3</text:span><text:span text:style-name="T127">-doped ZnO do not show any other peaks corresponding to<text:s/></text:span><text:span text:style-name="T128">La</text:span><text:span text:style-name="T129">,<text:s/></text:span><text:span text:style-name="T130">La</text:span><text:span text:style-name="T131">2</text:span><text:span text:style-name="T132">O</text:span><text:span text:style-name="T133">3</text:span><text:span text:style-name="T134"><text:s/></text:span><text:span text:style-name="T135">or any other additional phases associated with impurities.<text:s/></text:span><text:span text:style-name="T136">These indicate the ideal solubility and homogeneity of<text:s/></text:span><text:span text:style-name="T137">La</text:span><text:span text:style-name="T138">3+</text:span><text:span text:style-name="T139"><text:s/>ions in the ZnO lattice.</text:span><text:span text:style-name="T140"><text:s/></text:span></text:p>
      <text:p text:style-name="P141"><text:span text:style-name="T142">Micro-Raman scattering measurements were carried out to study the influence of<text:s/></text:span><text:span text:style-name="T143">La</text:span><text:span text:style-name="T144">3+</text:span><text:span text:style-name="T145"><text:s/>doping on the structural and vibrational properties of ZnO samples.</text:span></text:p>
      <text:p text:style-name="P146"/>
      <text:p text:style-name="P147">This work supported by the research project of the NAS of Ukraine “Creation of promising materials based on ZnO doped REE for use in catalysis”.</text:p>
      <text:p text:style-name="P148"/>
      <text:list text:style-name="LFO2" text:continue-numbering="true">
        <text:list-item>
          <text:p text:style-name="P149"><text:span text:style-name="T150">Yu Y., Chen G., Zhou Y., Han Z.</text:span><text:span text:style-name="T151"><text:s/>Recent advances in rare-earth elements modification of inorganic semiconductor-based photocatalysts for efficient solar energy conversion: A review</text:span><text:span text:style-name="T152"><text:s/>//<text:s/></text:span><text:span text:style-name="T153">J. Rare Earths</text:span><text:span text:style-name="T154">. - 2015. -</text:span><text:span text:style-name="T155"><text:s/></text:span><text:span text:style-name="T156">V. 33(5). - P.<text:s/></text:span><text:span text:style-name="T157">453-46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Hindi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Обычный">
      <style:text-properties style:font-name-complex="Lohit Hindi" fo:hyphenate="false"/>
    </style:style>
    <style:style style:name="RTF_Num21" style:display-name="RTF_Num 2 1" style:family="text">
      <style:text-properties style:font-name="Wingdings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Wingdings"/>
    </style:style>
    <style:style style:name="RTF_Num42" style:display-name="RTF_Num 4 2" style:family="text">
      <style:text-properties style:font-name="Courier New"/>
    </style:style>
    <style:style style:name="RTF_Num43" style:display-name="RTF_Num 4 3" style:family="text">
      <style:text-properties style:font-name="Wingdings"/>
    </style:style>
    <style:style style:name="RTF_Num44" style:display-name="RTF_Num 4 4" style:family="text">
      <style:text-properties style:font-name="Symbol"/>
    </style:style>
    <style:style style:name="RTF_Num45" style:display-name="RTF_Num 4 5" style:family="text">
      <style:text-properties style:font-name="Courier New"/>
    </style:style>
    <style:style style:name="RTF_Num46" style:display-name="RTF_Num 4 6" style:family="text">
      <style:text-properties style:font-name="Wingdings"/>
    </style:style>
    <style:style style:name="RTF_Num47" style:display-name="RTF_Num 4 7" style:family="text">
      <style:text-properties style:font-name="Symbol"/>
    </style:style>
    <style:style style:name="RTF_Num48" style:display-name="RTF_Num 4 8" style:family="text">
      <style:text-properties style:font-name="Courier New"/>
    </style:style>
    <style:style style:name="RTF_Num49" style:display-name="RTF_Num 4 9" style:family="text">
      <style:text-properties style:font-name="Wingdings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Wingdings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Internetlink" style:display-name="Internet link" style:family="text">
      <style:text-properties style:font-name-asian="Times New Roman" fo:color="#000080" style:text-underline-type="single" style:text-underline-style="solid" style:text-underline-width="auto" style:text-underline-mode="continuous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ynqvb" style:display-name="rynqvb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5.8298in" fo:page-height="8.270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ﾇﾐﾀﾇﾎﾊ ﾎﾔﾎﾐﾌﾋﾅﾍﾍﾟ ﾒﾅﾇ ﾄﾎﾏﾎﾂｲﾄｲ</dc:title>
    <meta:initial-creator>Admin</meta:initial-creator>
    <dc:creator>Оля</dc:creator>
    <meta:creation-date>2023-04-20T14:38:00Z</meta:creation-date>
    <dc:date>2023-04-20T14:38:00Z</dc:date>
    <meta:template xlink:href="Normal.dotm" xlink:type="simple"/>
    <meta:editing-cycles>2</meta:editing-cycles>
    <meta:editing-duration>PT60S</meta:editing-duration>
    <meta:document-statistic meta:page-count="1" meta:paragraph-count="4" meta:word-count="1310" meta:character-count="2054" meta:row-count="6" meta:non-whitespace-character-count="748"/>
  </office:meta>
</office:document-meta>
</file>